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ЗУ/2024/000464</text:p>
          </table:table-cell>
          <table:table-cell table:number-columns-repeated="4" table:style-name="ce7"/>
          <table:table-cell office:value-type="string" table:style-name="ce5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7">
            <text:p>36:28:8300018:1251</text:p>
          </table:table-cell>
          <table:covered-table-cell table:number-columns-repeated="2"/>
          <table:table-cell office:value-type="string" table:number-columns-spanned="2" table:number-rows-spanned="1" table:style-name="ce17">
            <text:p>04.07.2024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E11FC609A907C2BFB941555CAB6EDD36F080B6C645971419CA0E649CD09D3C057D7BCED0C02A3A62D9F619EAC7349A301D48205DA9A39AEA16C4B00D8767249F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5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7T11:09:25Z</meta:creation-date>
    <dc:date>2024-07-17T11:09:25Z</dc:date>
  </office:meta>
</office:document-meta>
</file>